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P3" style:family="paragraph" style:parent-style-name="Standard">
      <loext:graphic-properties draw:fill="none"/>
      <style:paragraph-properties fo:margin-left="0cm" fo:margin-right="1.49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style:font-name="Verdana" fo:font-size="11pt" fo:font-weight="normal" officeooo:rsid="00203b20" style:font-size-asian="11pt" style:font-weight-asian="normal" style:font-size-complex="11pt" style:font-weight-complex="normal" style:text-scale="100%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style:font-name="Verdana" fo:font-size="11pt" fo:font-weight="bold" officeooo:rsid="00203b20" style:font-size-asian="11pt" style:font-weight-asian="bold" style:font-size-complex="11pt" style:font-weight-complex="bold" style:text-scale="100%" fo:hyphenate="false" fo:hyphenation-remain-char-count="2" fo:hyphenation-push-char-count="2"/>
    </style:style>
    <style:style style:name="P7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eb9a0" fo:hyphenate="false" fo:hyphenation-remain-char-count="2" fo:hyphenation-push-char-count="2"/>
    </style:style>
    <style:style style:name="P8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fo:font-size="11pt" fo:font-weight="bold" style:font-size-asian="11pt" style:font-weight-asian="bold" style:font-size-complex="11pt" style:font-weight-complex="bold" style:text-scale="100%" fo:hyphenate="false" fo:hyphenation-remain-char-count="2" fo:hyphenation-push-char-count="2"/>
    </style:style>
    <style:style style:name="P9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fo:font-size="11pt" fo:font-weight="normal" officeooo:paragraph-rsid="000eb9a0" style:font-size-asian="11pt" style:font-weight-asian="normal" style:font-size-complex="11pt" style:font-weight-complex="normal" style:text-scale="100%" fo:hyphenate="false" fo:hyphenation-remain-char-count="2" fo:hyphenation-push-char-count="2"/>
    </style:style>
    <style:style style:name="P10" style:family="paragraph" style:parent-style-name="EXPEDIENTE" style:master-pag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17" fo:font-size="11pt" fo:font-weight="bold" style:font-size-asian="11pt" style:font-weight-asian="bold" style:font-size-complex="11pt" style:font-weight-complex="bold" style:text-scale="100%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17" style:font-name="Verdana" fo:font-size="11pt" fo:font-weight="bold" officeooo:rsid="0034d04d" officeooo:paragraph-rsid="0034d04d" style:font-size-asian="11pt" style:font-weight-asian="bold" style:font-size-complex="11pt" style:font-weight-complex="bold" style:text-scale="100%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4203b9" officeooo:paragraph-rsid="00361a46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fo:color="#000017" fo:font-size="11pt" fo:font-weight="normal" style:font-size-asian="11pt" style:font-weight-asian="normal" style:font-size-complex="11pt" style:font-weight-complex="normal" style:text-scale="100%"/>
    </style:style>
    <style:style style:name="T2" style:family="text">
      <style:text-properties fo:color="#000017" fo:font-size="11pt" fo:font-weight="normal" officeooo:rsid="0009393b" style:font-size-asian="11pt" style:font-weight-asian="normal" style:font-size-complex="11pt" style:font-weight-complex="normal" style:text-scale="100%"/>
    </style:style>
    <style:style style:name="T3" style:family="text">
      <style:text-properties fo:color="#000017" fo:font-size="11pt" fo:font-weight="normal" officeooo:rsid="000befeb" style:font-size-asian="11pt" style:font-weight-asian="normal" style:font-size-complex="11pt" style:font-weight-complex="normal" style:text-scale="100%"/>
    </style:style>
    <style:style style:name="T4" style:family="text">
      <style:text-properties fo:color="#000017" fo:font-size="11pt" fo:font-weight="normal" officeooo:rsid="0015a8e1" style:font-size-asian="11pt" style:font-weight-asian="normal" style:font-size-complex="11pt" style:font-weight-complex="normal" style:text-scale="100%"/>
    </style:style>
    <style:style style:name="T5" style:family="text">
      <style:text-properties fo:color="#000017" fo:font-size="11pt" fo:font-weight="normal" officeooo:rsid="0026bd69" style:font-size-asian="11pt" style:font-weight-asian="normal" style:font-size-complex="11pt" style:font-weight-complex="normal" style:text-scale="100%"/>
    </style:style>
    <style:style style:name="T6" style:family="text">
      <style:text-properties fo:color="#000017" fo:font-size="11pt" fo:font-weight="normal" officeooo:rsid="0027c30d" style:font-size-asian="11pt" style:font-weight-asian="normal" style:font-size-complex="11pt" style:font-weight-complex="normal" style:text-scale="100%"/>
    </style:style>
    <style:style style:name="T7" style:family="text">
      <style:text-properties fo:color="#000017" fo:font-size="11pt" fo:font-weight="normal" officeooo:rsid="00283743" style:font-size-asian="11pt" style:font-weight-asian="normal" style:font-size-complex="11pt" style:font-weight-complex="normal" style:text-scale="100%"/>
    </style:style>
    <style:style style:name="T8" style:family="text">
      <style:text-properties fo:color="#000017" fo:font-size="11pt" fo:font-weight="normal" officeooo:rsid="00298d3d" style:font-size-asian="11pt" style:font-weight-asian="normal" style:font-size-complex="11pt" style:font-weight-complex="normal" style:text-scale="100%"/>
    </style:style>
    <style:style style:name="T9" style:family="text">
      <style:text-properties fo:color="#000017" fo:font-size="11pt" fo:font-weight="normal" officeooo:rsid="002a82d5" style:font-size-asian="11pt" style:font-weight-asian="normal" style:font-size-complex="11pt" style:font-weight-complex="normal" style:text-scale="100%"/>
    </style:style>
    <style:style style:name="T10" style:family="text"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T11" style:family="text">
      <style:text-properties fo:color="#000017" fo:font-size="11pt" fo:font-weight="bold" officeooo:rsid="0008b618" style:font-size-asian="11pt" style:font-weight-asian="bold" style:font-size-complex="11pt" style:font-weight-complex="bold" style:text-scale="100%"/>
    </style:style>
    <style:style style:name="T12" style:family="text">
      <style:text-properties fo:color="#000017" fo:font-size="11pt" fo:font-weight="bold" officeooo:rsid="0015a8e1" style:font-size-asian="11pt" style:font-weight-asian="bold" style:font-size-complex="11pt" style:font-weight-complex="bold" style:text-scale="100%"/>
    </style:style>
    <style:style style:name="T13" style:family="text">
      <style:text-properties fo:color="#000017" fo:font-size="11pt" fo:font-weight="bold" officeooo:rsid="0026bd69" style:font-size-asian="11pt" style:font-weight-asian="bold" style:font-size-complex="11pt" style:font-weight-complex="bold" style:text-scale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30a4fc"/>
    </style:style>
    <style:style style:name="T17" style:family="text">
      <style:text-properties officeooo:rsid="003248a5"/>
    </style:style>
    <style:style style:name="T18" style:family="text">
      <style:text-properties officeooo:rsid="0033c7ff"/>
    </style:style>
    <style:style style:name="T19" style:family="text">
      <style:text-properties officeooo:rsid="0035f5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Diputadas y Diputados de Santa Fe:</text:p>
      <text:p text:style-name="P9"/>
      <text:p text:style-name="P7"><text:span text:style-name="T1">La Comisión de </text:span><text:span text:style-name="T11">Presupuesto y Hacienda</text:span><text:span text:style-name="T1"> ha considerado el </text:span><text:span text:style-name="T11">P</text:span><text:span text:style-name="T10">royecto de </text:span><text:span text:style-name="T11">L</text:span><text:span text:style-name="T10">ey</text:span><text:span text:style-name="T1"> </text:span><text:span text:style-name="T11">N°</text:span><text:span text:style-name="T1"> </text:span><text:span text:style-name="T12">3</text:span><text:span text:style-name="T13">9400</text:span><text:span text:style-name="T12"> CD–</text:span><text:span text:style-name="T13">UCR-FPCS</text:span><text:span text:style-name="T12"> </text:span><text:span text:style-name="T4">de los Diputados </text:span><text:span text:style-name="T5">Pullaro, Basile, Cándido, Orciani, Bastia, Di Stefano, Espíndola, Ciancio y González</text:span><text:span text:style-name="T4">, por el cual se </text:span><text:span text:style-name="T5">condona la deuda que la Asociación Vecinal Club Italiano, con domicilio en calle Buenos Aires 1252 de la ciudad de Rosario, mantenga con la Administración Provincial de Impuestos </text:span><text:span text:style-name="T6">en concepto de Impuesto Inmobiliario, </text:span><text:span text:style-name="T7">ubicados en calle Alvarez Thomas 2528 de la citada ciudad, en los que se haya emplazado el Campo Deportivo de dicha Institución</text:span><text:span text:style-name="T2">;</text:span><text:span text:style-name="T1"> y, por las razones expuestas en los fundamentos y las que podrá dar el miembro informante, esta Comisión </text:span><text:span text:style-name="T3">aconseja </text:span><text:span text:style-name="T4">la aprobación del </text:span><text:span text:style-name="T8">siguiente texto con modifi</text:span><text:span text:style-name="T9">caciones:</text:span></text:p>
      <text:p text:style-name="P3"/>
      <text:p text:style-name="P3"/>
      <text:p text:style-name="P3">LA LEGISLATURA DE LA PROVINCIA DE SANTA FE</text:p>
      <text:p text:style-name="P3"/>
      <text:p text:style-name="P3">SANCIONA CON FUERZA DE</text:p>
      <text:p text:style-name="P3"/>
      <text:p text:style-name="P3">LEY:</text:p>
      <text:p text:style-name="P3"/>
      <text:p text:style-name="P4"/>
      <text:p text:style-name="P5"><text:span text:style-name="T14">ARTICULO 1 -</text:span> Condónese la deuda que la Asociación Civil C<text:span text:style-name="T16">lub</text:span> I<text:span text:style-name="T16">taliano</text:span>, con domicilio en calle Buenos Aires 1252 de la ciudad de Rosario, departamento homónimo, mantenga con la Administración Provincial de Impuestos en concepto de Impuesto Inmobiliario - <text:span text:style-name="T16">P</text:span>artidas N° 16-03-06- 261765/0001-0; N<text:span text:style-name="T16">º</text:span> 16-03-06-261765/0002-9; N° 16-03-06-261765/0003- 8 y N<text:span text:style-name="T16">º</text:span> 16-03-06-261765/0004-7, <text:span text:style-name="T16">de los inmuebles</text:span> ubicados en calle Alvarez Thomas 2528 de la ciudad de Rosario, en los que se ha<text:span text:style-name="T16">y</text:span>a emplazado el <text:span text:style-name="T16">C</text:span>ampo <text:span text:style-name="T16">D</text:span>eportivo de dicha <text:span text:style-name="T16">I</text:span>nstitución.</text:p>
      <text:p text:style-name="P6"/>
      <text:p text:style-name="P6">ARTICULO 2 -<text:span text:style-name="T15"> La condonación establecida en el artículo anterior alcanzará las deudas de capital, intereses resarcitorios, intereses punitorios y multas </text:span><text:soft-page-break/><text:span text:style-name="T15">por</text:span> <text:span text:style-name="T15">incumplimiento de las obligaciones fiscales establecidas en el Código Fiscal y en la Ley Impositiva Anual; se encuentren éstas pendientes de pago, con convenios, o en proceso de ejecución fiscal.</text:span></text:p>
      <text:p text:style-name="P5"/>
      <text:p text:style-name="P5"><text:span text:style-name="T14">ARTICULO 3 - </text:span>El Poder Ejecutivo procederá a suspender y/o desistir de los juicios y/o medidas cautelares que se hubieren incoado contra la Institución con mot<text:span text:style-name="T17">i</text:span>vo de la deuda incluida en el artículo 1, notificando a los profesionales actuantes.</text:p>
      <text:p text:style-name="P5"/>
      <text:p text:style-name="P5"><text:span text:style-name="T14">ARTICULO 4 -</text:span> <text:span text:style-name="T18">Facúltese</text:span> al Poder Ejecutivo para que a través de la Administraci6n Provincial de Impuesto<text:span text:style-name="T18">s</text:span>, dicte las disposiciones reglamentarias para dar cumplimiento a lo dispuesto en la presente Ley.</text:p>
      <text:p text:style-name="P5"/>
      <text:p text:style-name="P5"><text:span text:style-name="T14">ARTICULO 5 -</text:span> Comuníquese al Poder Ejecutivo.</text:p>
      <text:p text:style-name="P5"/>
      <text:p text:style-name="P11">SALA DE LA COMISIÓN, <text:span text:style-name="T19">13 DE AGOSTO DE 2020.-</text:span></text:p>
      <text:p text:style-name="P11"/>
      <text:p text:style-name="P12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FreeSans" svg:font-family="FreeSans, 'Times New Roman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9pt" fo:language="es" fo:country="AR" fo:font-style="normal" style:text-underline-style="none" fo:font-weight="normal" style:font-name-asian="Arial1" style:font-size-asian="9pt" style:font-style-asian="normal" style:font-weight-asian="normal" style:font-name-complex="Arial" style:font-size-complex="9pt" style:font-style-complex="normal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1" style:font-size-asian="9pt" style:font-style-asian="normal" style:font-weight-asian="normal" style:font-name-complex="Arial1" style:font-size-complex="9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initial-creator>apresser</meta:initial-creator>
    <meta:creation-date>2018-09-26T09:59:00</meta:creation-date>
    <dc:date>2020-08-13T13:02:59.197965349</dc:date>
    <meta:print-date>2020-08-11T10:54:05.571339957</meta:print-date>
    <meta:editing-cycles>52</meta:editing-cycles>
    <meta:editing-duration>PT2H32M32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384" meta:character-count="2495" meta:non-whitespace-character-count="2113"/>
  </office:meta>
</office:document-meta>
</file>